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margin-left="0cm" fo:margin-right="0cm" fo:line-height="140%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margin-left="0cm" fo:margin-right="0cm" fo:line-height="140%" fo:text-align="center" style:justify-single-word="false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40%" fo:text-align="end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use-window-font-color="true" style:font-name="ArialMT" fo:font-size="8pt" style:text-underline-style="none" fo:font-weight="normal" style:font-name-asian="ArialMT" style:font-size-asian="8pt" style:font-weight-asian="normal" style:font-name-complex="ArialMT" style:font-size-complex="8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ff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margin-left="1.27cm" fo:margin-right="0cm" fo:line-height="140%" fo:text-indent="-0.635cm" style:auto-text-indent="false" style:text-autospace="none">
        <style:tab-stops/>
      </style:paragraph-properties>
      <style:text-properties fo:color="#ff0000"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8" style:family="paragraph" style:parent-style-name="Standard">
      <style:paragraph-properties fo:margin-left="1.27cm" fo:margin-right="0cm" fo:line-height="140%" fo:text-indent="-0.635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left="1.27cm" fo:margin-right="0cm" fo:line-height="140%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27cm" fo:margin-right="0cm" fo:line-height="140%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 style:list-style-name="L1">
      <style:paragraph-properties fo:margin-left="1.27cm" fo:margin-right="0cm" fo:line-height="140%" fo:text-indent="-0.635cm" style:auto-text-indent="false" style:text-autospace="none">
        <style:tab-stops/>
      </style:paragraph-properties>
      <style:text-properties fo:color="#ff0000"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16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ff0000"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2" style:family="text">
      <style:text-properties fo:color="#ff0000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ff0000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fo:color="#ff0000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fo:color="#ff0000" style:font-name="ArialMT" fo:font-size="12pt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T6" style:family="text"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8" style:family="text"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9" style:family="text">
      <style:text-properties fo:color="#0563c1" style:font-name="Helvetica" fo:font-size="12pt" style:text-underline-style="solid" style:text-underline-width="auto" style:text-underline-color="#0563c1" fo:font-weight="normal" style:font-name-asian="Helvetica" style:font-size-asian="12pt" style:font-weight-asian="normal" style:font-name-complex="Helvetica" style:font-size-complex="12pt" style:font-weight-complex="normal"/>
    </style:style>
    <style:style style:name="T10" style:family="text">
      <style:text-properties fo:color="#0563c1" style:font-name="Arial-BoldMT" fo:font-size="12pt" style:text-underline-style="solid" style:text-underline-width="auto" style:text-underline-color="#0563c1" fo:font-weight="bold" style:font-name-asian="Arial-BoldMT" style:font-size-asian="12pt" style:font-weight-asian="bold" style:font-name-complex="Arial-BoldMT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6">NADAČNÍ FOND NEJŘÍV DOMA</text:p>
      <text:p text:style-name="P1">SMLOUVA O ZÁPŮJČCE VYŽADUJE:</text:p>
      <text:p text:style-name="P1"/>
      <text:p text:style-name="P2"/>
      <text:list xml:id="list1639443850280068574" text:style-name="L1">
        <text:list-item>
          <text:p text:style-name="P15">Jméno vydlužitele</text:p>
        </text:list-item>
        <text:list-item>
          <text:p text:style-name="P15">Datum narození</text:p>
        </text:list-item>
      </text:list>
      <text:p text:style-name="P7">2.<text:tab/>Adresa bydliště: ulice + čp + PSČ + obec</text:p>
      <text:p text:style-name="P8"><text:span text:style-name="T1">3.<text:tab/>Výše zápůjčky</text:span><text:span text:style-name="T2"> (zaokrouhleno na stokoruny)</text:span></text:p>
      <text:p text:style-name="P7">4.<text:tab/>Účel zápůjčky</text:p>
      <text:p text:style-name="P7">5.<text:tab/>Číslo účtu, na který budou peníze poukázány</text:p>
      <text:p text:style-name="P8"><text:span text:style-name="T1">6.<text:tab/>Variabilní symbol </text:span><text:span text:style-name="T2">(pokud je příjemcem vyžadován)</text:span></text:p>
      <text:p text:style-name="P7">7.<text:tab/>Název organizace, která doporučuje</text:p>
      <text:p text:style-name="P7">8.<text:tab/>Jméno a kontakt na osobu, která zastupuje doporučující organizaci</text:p>
      <text:p text:style-name="P8"><text:span text:style-name="T1">9.<text:tab/>Výši měsíční splátky</text:span><text:span text:style-name="T2"> (zaokrouhleno na stokoruny)</text:span></text:p>
      <text:p text:style-name="P7">10.<text:tab/>Datum první splátky</text:p>
      <text:p text:style-name="P3"><text:s/></text:p>
      <text:p text:style-name="P4">***</text:p>
      <text:p text:style-name="P3"/>
      <text:p text:style-name="P9">•<text:tab/>Zápůjčka je určena především na výdaje spojené s bydlením.</text:p>
      <text:p text:style-name="P9">•<text:tab/>Zápůjčka je poskytnuta obvykle do 24 hodin po podpisu smlouvy.</text:p>
      <text:p text:style-name="P9">•<text:tab/>Zápůjčka je v dobré víře, je bezúročná, bez poplatků a bez sankcí.</text:p>
      <text:p text:style-name="P9">•<text:tab/>Vydlužitelem může být pouze osoba, kterou doporučí spolupracující organizace.</text:p>
      <text:p text:style-name="P9">•<text:tab/>Úkony spojené se pořízením smlouvy zařizuje doporučující organizace.</text:p>
      <text:p text:style-name="P13"><text:span text:style-name="T6">•<text:tab/>Veškerá korespondence je vedena přes </text:span><text:span text:style-name="T9">info@nejdrivdoma.cz</text:span></text:p>
      <text:p text:style-name="P10">•<text:tab/>Doporučující organizace udržuje kontakt s vydlužitelem po celou dobu splácení.</text:p>
      <text:p text:style-name="P10">•<text:tab/>Jméno vydlužitele, účel a výše zápůjčky se objeví na transparentním účtu.</text:p>
      <text:p text:style-name="P13"><text:span text:style-name="T7">•<text:tab/>Zápůjčka může být až </text:span><text:span text:style-name="T3">30.000 Kč</text:span><text:span text:style-name="T7">, splacená však musí být </text:span><text:span text:style-name="T5">do tří let</text:span><text:span text:style-name="T7">. </text:span></text:p>
      <text:p text:style-name="P12">•<text:tab/>Smlouva je uzavírána v dobré víře a ve vstřícnosti všech zúčastněných.</text:p>
      <text:p text:style-name="P13"><text:span text:style-name="T8">•<text:tab/>Zapůjčitelem je </text:span><text:span text:style-name="T3">Nadační fond Nejdřív doma</text:span><text:span text:style-name="T8"> viz: </text:span><text:span text:style-name="T10">www.NejdrivDoma.cz</text:span></text:p>
      <text:p text:style-name="P14"/>
      <text:p text:style-name="P11">***</text:p>
      <text:p text:style-name="P10"/>
      <text:p text:style-name="P10"/>
      <text:p text:style-name="P5">Poslední revize: Vojtěch Sedláček 2024/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těch Sedláček</meta:initial-creator>
    <meta:creation-date>2024-02-10T12:09:56</meta:creation-date>
    <dc:date>2024-05-10T21:37:02</dc:date>
    <dc:creator>Vojtěch Sedláček</dc:creator>
    <meta:editing-duration>PT6M22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28" meta:word-count="199" meta:character-count="1276"/>
  </office:meta>
</office:document-meta>
</file>